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9.934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Calcolo_20__28_2_29_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00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105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5">
      <style:table-cell-properties fo:background-color="#00b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5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5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5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00b05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ackground-color="#92d050"/>
    </style:style>
    <style:style style:name="ce2" style:family="table-cell" style:parent-style-name="Excel_20_Built-in_20_Normal">
      <style:table-cell-properties fo:background-color="#00b050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ffff00"/>
    </style:style>
    <style:style style:name="ce22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5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c000"/>
    </style:style>
    <style:style style:name="ce4" style:family="table-cell" style:parent-style-name="Excel_20_Built-in_20_Normal">
      <style:table-cell-properties fo:background-color="transparent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92d050" style:diagonal-bl-tr="none" style:diagonal-tl-br="none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92d05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o (2)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9" table:number-columns-repeated="1011" table:default-cell-style-name="Excel_20_Built-in_20_Normal"/>
        <table:table-row table:style-name="ro1">
          <table:table-cell table:style-name="ce1" office:value-type="string">
            <text:p>Tot costo ammesso: </text:p>
          </table:table-cell>
          <table:table-cell table:style-name="ce1"/>
          <table:table-cell table:style-name="ce11" table:formula="of:=#ref!" office:value-type="string" office:string-value="Err:520">
            <text:p>Err:520</text:p>
          </table:table-cell>
          <table:table-cell/>
          <table:table-cell table:style-name="ce1" office:value-type="string">
            <text:p>Tot posti disponibili: </text:p>
          </table:table-cell>
          <table:table-cell table:style-name="ce1"/>
          <table:table-cell table:style-name="ce21" table:formula="of:=#ref!" office:value-type="string" office:string-value="Err:520">
            <text:p>Err:5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ot costo eff:</text:p>
          </table:table-cell>
          <table:table-cell table:style-name="ce2"/>
          <table:table-cell table:style-name="ce12" table:formula="of:=SUM([.H6:.H56])" office:value-type="float" office:value="568936.419938332">
            <text:p>568.936,420</text:p>
          </table:table-cell>
          <table:table-cell/>
          <table:table-cell table:style-name="ce16" office:value-type="string">
            <text:p>Tot nuovi posti ass: </text:p>
          </table:table-cell>
          <table:table-cell table:style-name="ce16"/>
          <table:table-cell table:style-name="ce16" table:formula="of:=SUM([.F6:.F56])" office:value-type="float" office:value="320">
            <text:p>3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fferenza</text:p>
          </table:table-cell>
          <table:table-cell table:style-name="ce3"/>
          <table:table-cell table:style-name="ce13" table:formula="of:=[.C1]-[.C2]" office:value-type="float" office:value="0">
            <text:p>Err:520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4" office:value-type="string">
            <text:p>IPOTESI RIPARTIZIONE POSTI SE 2010</text:p>
          </table:table-cell>
          <table:table-cell table:style-name="ce4"/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AREA</text:p>
          </table:table-cell>
          <table:table-cell table:style-name="ce5" office:value-type="string">
            <text:p>FASCIA</text:p>
          </table:table-cell>
          <table:table-cell table:style-name="ce5" office:value-type="string">
            <text:p>PROFILO</text:p>
          </table:table-cell>
          <table:table-cell table:style-name="ce5" office:value-type="string">
            <text:p>Posti assegnati</text:p>
          </table:table-cell>
          <table:table-cell table:style-name="ce5" office:value-type="string">
            <text:p>Domande restanti</text:p>
          </table:table-cell>
          <table:table-cell table:style-name="ce5" office:value-type="string">
            <text:p>Nuovi posti assegn</text:p>
          </table:table-cell>
          <table:table-cell table:style-name="ce5" office:value-type="string">
            <text:p>Nuova % soddisfacimento compless</text:p>
          </table:table-cell>
          <table:table-cell table:style-name="ce5" office:value-type="string">
            <text:p>Costo effettivo</text:p>
          </table:table-cell>
          <table:table-cell/>
          <table:table-cell table:style-name="ce25" office:value-type="string">
            <text:p>AF</text:p>
          </table:table-cell>
          <table:table-cell table:style-name="ce25" office:value-type="string">
            <text:p>DIFF.STIP con FASCIA SUP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FUNZIONARIO AMMINISTRATIV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22" table:formula="of:=(([.D8]+[.F8])*100)/([.D8]+[.E8])" office:value-type="float" office:value="28.125">
            <text:p>28,13</text:p>
          </table:table-cell>
          <table:table-cell table:style-name="ce23" table:formula="of:=[.F8]*[.I8]" office:value-type="float" office:value="1141.41243883333">
            <text:p>1.141,412</text:p>
          </table:table-cell>
          <table:table-cell table:formula="of:=VLOOKUP([.A8]&amp;[.B8];[.$J$8:.$K$18];2)" office:value-type="float" office:value="1141.41243883333">
            <text:p>1141,4124388333</text:p>
          </table:table-cell>
          <table:table-cell table:style-name="ce26" office:value-type="string">
            <text:p>A1F1</text:p>
          </table:table-cell>
          <table:table-cell table:style-name="ce28" office:value-type="float" office:value="888.856254000002">
            <text:p>888,85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BIOLOG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2" table:formula="of:=(([.D9]+[.F9])*100)/([.D9]+[.E9])" office:value-type="float" office:value="28.5714285714286">
            <text:p>28,57</text:p>
          </table:table-cell>
          <table:table-cell table:style-name="ce23" table:formula="of:=[.F9]*[.I9]" office:value-type="float" office:value="2495.6244885">
            <text:p>2.495,624</text:p>
          </table:table-cell>
          <table:table-cell table:formula="of:=VLOOKUP([.A9]&amp;[.B9];[.$J$8:.$K$18];2)" office:value-type="float" office:value="2495.6244885">
            <text:p>2495,6244885</text:p>
          </table:table-cell>
          <table:table-cell table:style-name="ce26" office:value-type="string">
            <text:p>A1F2</text:p>
          </table:table-cell>
          <table:table-cell table:style-name="ce28" office:value-type="float" office:value="946.787887833329">
            <text:p>946,78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ASSISTENTE AMMINISTRATIVO GESTIONALE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52">
            <text:p>1452</text:p>
          </table:table-cell>
          <table:table-cell table:style-name="ce18" office:value-type="float" office:value="114">
            <text:p>114</text:p>
          </table:table-cell>
          <table:table-cell table:style-name="ce22" table:formula="of:=(([.D10]+[.F10])*100)/([.D10]+[.E10])" office:value-type="float" office:value="28.64">
            <text:p>28,64</text:p>
          </table:table-cell>
          <table:table-cell table:style-name="ce23" table:formula="of:=[.F10]*[.I10]" office:value-type="float" office:value="197135.760536">
            <text:p>197.135,761</text:p>
          </table:table-cell>
          <table:table-cell table:formula="of:=VLOOKUP([.A10]&amp;[.B10];[.$J$8:.$K$18];2)" office:value-type="float" office:value="1729.26105733333">
            <text:p>1729,2610573333</text:p>
          </table:table-cell>
          <table:table-cell table:style-name="ce26" office:value-type="string">
            <text:p>A2F1</text:p>
          </table:table-cell>
          <table:table-cell table:style-name="ce28" office:value-type="float" office:value="1628.81447483334">
            <text:p>1.628,81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ASSISTENTE INFORMATIC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18" office:value-type="float" office:value="14">
            <text:p>14</text:p>
          </table:table-cell>
          <table:table-cell table:style-name="ce22" table:formula="of:=(([.D11]+[.F11])*100)/([.D11]+[.E11])" office:value-type="float" office:value="28.8732394366197">
            <text:p>28,87</text:p>
          </table:table-cell>
          <table:table-cell table:style-name="ce23" table:formula="of:=[.F11]*[.I11]" office:value-type="float" office:value="24209.6548026666">
            <text:p>24.209,655</text:p>
          </table:table-cell>
          <table:table-cell table:formula="of:=VLOOKUP([.A11]&amp;[.B11];[.$J$8:.$K$18];2)" office:value-type="float" office:value="1729.26105733333">
            <text:p>1729,2610573333</text:p>
          </table:table-cell>
          <table:table-cell table:style-name="ce26" office:value-type="string">
            <text:p>A2F2</text:p>
          </table:table-cell>
          <table:table-cell table:style-name="ce28" office:value-type="float" office:value="2101.62433983333">
            <text:p>2.101,62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ASSISTENTE ALLA FRUIZIONE, ACCOGLIENZA, VIGILANZA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38">
            <text:p>2038</text:p>
          </table:table-cell>
          <table:table-cell table:style-name="ce18" office:value-type="float" office:value="140">
            <text:p>140</text:p>
          </table:table-cell>
          <table:table-cell table:style-name="ce22" table:formula="of:=(([.D12]+[.F12])*100)/([.D12]+[.E12])" office:value-type="float" office:value="29.2319164802386">
            <text:p>29,23</text:p>
          </table:table-cell>
          <table:table-cell table:style-name="ce23" table:formula="of:=[.F12]*[.I12]" office:value-type="float" office:value="242096.548026666">
            <text:p>242.096,548</text:p>
          </table:table-cell>
          <table:table-cell table:formula="of:=VLOOKUP([.A12]&amp;[.B12];[.$J$8:.$K$18];2)" office:value-type="float" office:value="1729.26105733333">
            <text:p>1729,2610573333</text:p>
          </table:table-cell>
          <table:table-cell table:style-name="ce26" office:value-type="string">
            <text:p>A2F3</text:p>
          </table:table-cell>
          <table:table-cell table:style-name="ce28" office:value-type="float" office:value="1729.26105733333">
            <text:p>1.729,26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ASSISTENTE TECNICO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8">
            <text:p>538</text:p>
          </table:table-cell>
          <table:table-cell table:style-name="ce18" office:value-type="float" office:value="35">
            <text:p>35</text:p>
          </table:table-cell>
          <table:table-cell table:style-name="ce22" table:formula="of:=(([.D13]+[.F13])*100)/([.D13]+[.E13])" office:value-type="float" office:value="29.2545710267229">
            <text:p>29,25</text:p>
          </table:table-cell>
          <table:table-cell table:style-name="ce23" table:formula="of:=[.F13]*[.I13]" office:value-type="float" office:value="60524.1370066665">
            <text:p>60.524,137</text:p>
          </table:table-cell>
          <table:table-cell table:formula="of:=VLOOKUP([.A13]&amp;[.B13];[.$J$8:.$K$18];2)" office:value-type="float" office:value="1729.26105733333">
            <text:p>1729,2610573333</text:p>
          </table:table-cell>
          <table:table-cell table:style-name="ce26" office:value-type="string">
            <text:p>A2F4</text:p>
          </table:table-cell>
          <table:table-cell table:style-name="ce28" office:value-type="float" office:value="1045.84375133333">
            <text:p>1.045,84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INFORMATI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2" table:formula="of:=(([.D14]+[.F14])*100)/([.D14]+[.E14])" office:value-type="float" office:value="29.4117647058823">
            <text:p>29,41</text:p>
          </table:table-cell>
          <table:table-cell table:style-name="ce23" table:formula="of:=[.F14]*[.I14]" office:value-type="float" office:value="0">
            <text:p>0,000</text:p>
          </table:table-cell>
          <table:table-cell table:formula="of:=VLOOKUP([.A14]&amp;[.B14];[.$J$8:.$K$18];2)" office:value-type="float" office:value="2495.6244885">
            <text:p>2495,6244885</text:p>
          </table:table-cell>
          <table:table-cell table:style-name="ce26" office:value-type="string">
            <text:p>A3F1</text:p>
          </table:table-cell>
          <table:table-cell table:style-name="ce28" office:value-type="float" office:value="1141.41243883333">
            <text:p>1.141,41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ARCHITET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18" office:value-type="float" office:value="5">
            <text:p>5</text:p>
          </table:table-cell>
          <table:table-cell table:style-name="ce22" table:formula="of:=(([.D15]+[.F15])*100)/([.D15]+[.E15])" office:value-type="float" office:value="29.4520547945205">
            <text:p>29,45</text:p>
          </table:table-cell>
          <table:table-cell table:style-name="ce23" table:formula="of:=[.F15]*[.I15]" office:value-type="float" office:value="12478.1224425">
            <text:p>12.478,122</text:p>
          </table:table-cell>
          <table:table-cell table:formula="of:=VLOOKUP([.A15]&amp;[.B15];[.$J$8:.$K$18];2)" office:value-type="float" office:value="2495.6244885">
            <text:p>2495,6244885</text:p>
          </table:table-cell>
          <table:table-cell table:style-name="ce26" office:value-type="string">
            <text:p>A3F2</text:p>
          </table:table-cell>
          <table:table-cell table:style-name="ce28" office:value-type="float" office:value="2329.42549583334">
            <text:p>2.329,42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ARCHEOLOG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22" table:formula="of:=(([.D16]+[.F16])*100)/([.D16]+[.E16])" office:value-type="float" office:value="29.6875">
            <text:p>29,69</text:p>
          </table:table-cell>
          <table:table-cell table:style-name="ce23" table:formula="of:=[.F16]*[.I16]" office:value-type="float" office:value="9982.49795399999">
            <text:p>9.982,498</text:p>
          </table:table-cell>
          <table:table-cell table:formula="of:=VLOOKUP([.A16]&amp;[.B16];[.$J$8:.$K$18];2)" office:value-type="float" office:value="2495.6244885">
            <text:p>2495,6244885</text:p>
          </table:table-cell>
          <table:table-cell table:style-name="ce26" office:value-type="string">
            <text:p>A3F3</text:p>
          </table:table-cell>
          <table:table-cell table:style-name="ce28" office:value-type="float" office:value="3795.26292566665">
            <text:p>3.795,26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STORICO DELL'ART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style-name="ce22" table:formula="of:=(([.D17]+[.F17])*100)/([.D17]+[.E17])" office:value-type="float" office:value="30.5882352941176">
            <text:p>30,59</text:p>
          </table:table-cell>
          <table:table-cell table:style-name="ce23" table:formula="of:=[.F17]*[.I17]" office:value-type="float" office:value="0">
            <text:p>0,000</text:p>
          </table:table-cell>
          <table:table-cell table:formula="of:=VLOOKUP([.A17]&amp;[.B17];[.$J$8:.$K$18];2)" office:value-type="float" office:value="2495.6244885">
            <text:p>2495,6244885</text:p>
          </table:table-cell>
          <table:table-cell table:style-name="ce26" office:value-type="string">
            <text:p>A3F4</text:p>
          </table:table-cell>
          <table:table-cell table:style-name="ce28" office:value-type="float" office:value="2495.6244885">
            <text:p>2.495,62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ARCHIVIS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22" table:formula="of:=(([.D18]+[.F18])*100)/([.D18]+[.E18])" office:value-type="float" office:value="30.7692307692308">
            <text:p>30,77</text:p>
          </table:table-cell>
          <table:table-cell table:style-name="ce23" table:formula="of:=[.F18]*[.I18]" office:value-type="float" office:value="0">
            <text:p>0,000</text:p>
          </table:table-cell>
          <table:table-cell table:formula="of:=VLOOKUP([.A18]&amp;[.B18];[.$J$8:.$K$18];2)" office:value-type="float" office:value="2329.42549583334">
            <text:p>2329,4254958333</text:p>
          </table:table-cell>
          <table:table-cell table:style-name="ce26" office:value-type="string">
            <text:p>A3F5</text:p>
          </table:table-cell>
          <table:table-cell table:style-name="ce28" office:value-type="float" office:value="2778.44783883334">
            <text:p>2.778,44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OPERATORE ALLA VIGILANZA E ACCOGLIENZA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35">
            <text:p>1235</text:p>
          </table:table-cell>
          <table:table-cell table:style-name="ce18" office:value-type="float" office:value="0">
            <text:p>0</text:p>
          </table:table-cell>
          <table:table-cell table:style-name="ce22" table:formula="of:=(([.D19]+[.F19])*100)/([.D19]+[.E19])" office:value-type="float" office:value="31.730237700387">
            <text:p>31,73</text:p>
          </table:table-cell>
          <table:table-cell table:style-name="ce23" table:formula="of:=[.F19]*[.I19]" office:value-type="float" office:value="0">
            <text:p>0,000</text:p>
          </table:table-cell>
          <table:table-cell table:formula="of:=VLOOKUP([.A19]&amp;[.B19];[.$J$8:.$K$18];2)" office:value-type="float" office:value="1628.81447483334">
            <text:p>1628,8144748333</text:p>
          </table:table-cell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BIBLIOTECARIO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22" table:formula="of:=(([.D20]+[.F20])*100)/([.D20]+[.E20])" office:value-type="float" office:value="32.3076923076923">
            <text:p>32,31</text:p>
          </table:table-cell>
          <table:table-cell table:style-name="ce23" table:formula="of:=[.F20]*[.I20]" office:value-type="float" office:value="0">
            <text:p>0,000</text:p>
          </table:table-cell>
          <table:table-cell table:formula="of:=VLOOKUP([.A20]&amp;[.B20];[.$J$8:.$K$18];2)" office:value-type="float" office:value="2329.42549583334">
            <text:p>2329,4254958333</text:p>
          </table:table-cell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INGEGN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22" table:formula="of:=(([.D21]+[.F21])*100)/([.D21]+[.E21])" office:value-type="float" office:value="33.3333333333333">
            <text:p>33,33</text:p>
          </table:table-cell>
          <table:table-cell table:style-name="ce23" table:formula="of:=[.F21]*[.I21]" office:value-type="float" office:value="4991.248977">
            <text:p>4.991,249</text:p>
          </table:table-cell>
          <table:table-cell table:style-name="ce24" table:formula="of:=VLOOKUP([.A21]&amp;[.B21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PER LE TECNOLOG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22" table:formula="of:=(([.D22]+[.F22])*100)/([.D22]+[.E22])" office:value-type="float" office:value="33.3333333333333">
            <text:p>33,33</text:p>
          </table:table-cell>
          <table:table-cell table:style-name="ce23" table:formula="of:=[.F22]*[.I22]" office:value-type="float" office:value="3795.26292566665">
            <text:p>3.795,263</text:p>
          </table:table-cell>
          <table:table-cell table:formula="of:=VLOOKUP([.A22]&amp;[.B22];[.$J$8:.$K$18];2)" office:value-type="float" office:value="3795.26292566665">
            <text:p>3795,2629256667</text:p>
          </table:table-cell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ANTROPOLOG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2" table:formula="of:=(([.D23]+[.F23])*100)/([.D23]+[.E23])" office:value-type="float" office:value="33.3333333333333">
            <text:p>33,33</text:p>
          </table:table-cell>
          <table:table-cell table:style-name="ce23" table:formula="of:=[.F23]*[.I23]" office:value-type="float" office:value="0">
            <text:p>0,000</text:p>
          </table:table-cell>
          <table:table-cell table:formula="of:=VLOOKUP([.A23]&amp;[.B23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PER LE TECNOLOGI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22" table:formula="of:=(([.D24]+[.F24])*100)/([.D24]+[.E24])" office:value-type="float" office:value="37.125748502994">
            <text:p>37,13</text:p>
          </table:table-cell>
          <table:table-cell table:style-name="ce23" table:formula="of:=[.F24]*[.I24]" office:value-type="float" office:value="0">
            <text:p>0,000</text:p>
          </table:table-cell>
          <table:table-cell table:formula="of:=VLOOKUP([.A24]&amp;[.B24];[.$J$8:.$K$18];2)" office:value-type="float" office:value="2329.42549583334">
            <text:p>2329,425495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ARCHIVISTA (1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19" office:value-type="float" office:value="1">
            <text:p>1</text:p>
          </table:table-cell>
          <table:table-cell table:style-name="ce22" table:formula="of:=(([.D25]+[.F25])*100)/([.D25]+[.E25])" office:value-type="float" office:value="37.1900826446281">
            <text:p>37,19</text:p>
          </table:table-cell>
          <table:table-cell table:style-name="ce23" table:formula="of:=[.F25]*[.I25]" office:value-type="float" office:value="3795.26292566665">
            <text:p>3.795,263</text:p>
          </table:table-cell>
          <table:table-cell table:formula="of:=VLOOKUP([.A25]&amp;[.B25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BIBLIOTECARIO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22" table:formula="of:=(([.D26]+[.F26])*100)/([.D26]+[.E26])" office:value-type="float" office:value="37.3626373626374">
            <text:p>37,36</text:p>
          </table:table-cell>
          <table:table-cell table:style-name="ce23" table:formula="of:=[.F26]*[.I26]" office:value-type="float" office:value="0">
            <text:p>0,000</text:p>
          </table:table-cell>
          <table:table-cell table:formula="of:=VLOOKUP([.A26]&amp;[.B26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AMMINISTRATIVO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0">
            <text:p>0</text:p>
          </table:table-cell>
          <table:table-cell table:style-name="ce22" table:formula="of:=(([.D27]+[.F27])*100)/([.D27]+[.E27])" office:value-type="float" office:value="37.9310344827586">
            <text:p>37,93</text:p>
          </table:table-cell>
          <table:table-cell table:style-name="ce23" table:formula="of:=[.F27]*[.I27]" office:value-type="float" office:value="0">
            <text:p>0,000</text:p>
          </table:table-cell>
          <table:table-cell table:formula="of:=VLOOKUP([.A27]&amp;[.B27];[.$J$8:.$K$18];2)" office:value-type="float" office:value="2329.42549583334">
            <text:p>2329,425495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ARCHIVIS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22" table:formula="of:=(([.D28]+[.F28])*100)/([.D28]+[.E28])" office:value-type="float" office:value="39.1304347826087">
            <text:p>39,13</text:p>
          </table:table-cell>
          <table:table-cell table:style-name="ce23" table:formula="of:=[.F28]*[.I28]" office:value-type="float" office:value="0">
            <text:p>0,000</text:p>
          </table:table-cell>
          <table:table-cell table:formula="of:=VLOOKUP([.A28]&amp;[.B28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CHIMI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2" table:formula="of:=(([.D29]+[.F29])*100)/([.D29]+[.E29])" office:value-type="float" office:value="40">
            <text:p>40,00</text:p>
          </table:table-cell>
          <table:table-cell table:style-name="ce23" table:formula="of:=[.F29]*[.I29]" office:value-type="float" office:value="2495.6244885">
            <text:p>2.495,624</text:p>
          </table:table-cell>
          <table:table-cell table:formula="of:=VLOOKUP([.A29]&amp;[.B29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ARCHITET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22" table:formula="of:=(([.D30]+[.F30])*100)/([.D30]+[.E30])" office:value-type="float" office:value="40">
            <text:p>40,00</text:p>
          </table:table-cell>
          <table:table-cell table:style-name="ce23" table:formula="of:=[.F30]*[.I30]" office:value-type="float" office:value="0">
            <text:p>0,000</text:p>
          </table:table-cell>
          <table:table-cell table:formula="of:=VLOOKUP([.A30]&amp;[.B30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CHIMI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2" table:formula="of:=(([.D31]+[.F31])*100)/([.D31]+[.E31])" office:value-type="float" office:value="40">
            <text:p>40,00</text:p>
          </table:table-cell>
          <table:table-cell table:style-name="ce23" table:formula="of:=[.F31]*[.I31]" office:value-type="float" office:value="0">
            <text:p>0,000</text:p>
          </table:table-cell>
          <table:table-cell table:formula="of:=VLOOKUP([.A31]&amp;[.B31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FUNZIONARIO BIBLIOTECARI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2" table:formula="of:=(([.D32]+[.F32])*100)/([.D32]+[.E32])" office:value-type="float" office:value="41.6666666666667">
            <text:p>41,67</text:p>
          </table:table-cell>
          <table:table-cell table:style-name="ce23" table:formula="of:=[.F32]*[.I32]" office:value-type="float" office:value="0">
            <text:p>0,000</text:p>
          </table:table-cell>
          <table:table-cell table:formula="of:=VLOOKUP([.A32]&amp;[.B32];[.$J$8:.$K$18];2)" office:value-type="float" office:value="1141.41243883333">
            <text:p>1141,412438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AMMINISTRATIVO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2" table:formula="of:=(([.D33]+[.F33])*100)/([.D33]+[.E33])" office:value-type="float" office:value="42.2619047619048">
            <text:p>42,26</text:p>
          </table:table-cell>
          <table:table-cell table:style-name="ce23" table:formula="of:=[.F33]*[.I33]" office:value-type="float" office:value="0">
            <text:p>0,000</text:p>
          </table:table-cell>
          <table:table-cell table:formula="of:=VLOOKUP([.A33]&amp;[.B33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BIBLIOTECARIO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18" office:value-type="float" office:value="0">
            <text:p>0</text:p>
          </table:table-cell>
          <table:table-cell table:style-name="ce22" table:formula="of:=(([.D34]+[.F34])*100)/([.D34]+[.E34])" office:value-type="float" office:value="43.3070866141732">
            <text:p>43,31</text:p>
          </table:table-cell>
          <table:table-cell table:style-name="ce23" table:formula="of:=[.F34]*[.I34]" office:value-type="float" office:value="0">
            <text:p>0,000</text:p>
          </table:table-cell>
          <table:table-cell table:formula="of:=VLOOKUP([.A34]&amp;[.B34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ASSISTENTE AMMINISTRATIVO GESTIONAL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5">
            <text:p>195</text:p>
          </table:table-cell>
          <table:table-cell table:style-name="ce18" office:value-type="float" office:value="0">
            <text:p>0</text:p>
          </table:table-cell>
          <table:table-cell table:style-name="ce22" table:formula="of:=(([.D35]+[.F35])*100)/([.D35]+[.E35])" office:value-type="float" office:value="43.6416184971098">
            <text:p>43,64</text:p>
          </table:table-cell>
          <table:table-cell table:style-name="ce23" table:formula="of:=[.F35]*[.I35]" office:value-type="float" office:value="0">
            <text:p>0,000</text:p>
          </table:table-cell>
          <table:table-cell table:formula="of:=VLOOKUP([.A35]&amp;[.B35];[.$J$8:.$K$18];2)" office:value-type="float" office:value="2101.62433983333">
            <text:p>2101,624339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FUNZIONARIO ARCHIVIS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2" table:formula="of:=(([.D36]+[.F36])*100)/([.D36]+[.E36])" office:value-type="float" office:value="44.4444444444444">
            <text:p>44,44</text:p>
          </table:table-cell>
          <table:table-cell table:style-name="ce23" table:formula="of:=[.F36]*[.I36]" office:value-type="float" office:value="0">
            <text:p>0,000</text:p>
          </table:table-cell>
          <table:table-cell table:formula="of:=VLOOKUP([.A36]&amp;[.B36];[.$J$8:.$K$18];2)" office:value-type="float" office:value="1141.41243883333">
            <text:p>1141,412438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AMMINISTRATIVO (1)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19" office:value-type="float" office:value="1">
            <text:p>1</text:p>
          </table:table-cell>
          <table:table-cell table:style-name="ce22" table:formula="of:=(([.D37]+[.F37])*100)/([.D37]+[.E37])" office:value-type="float" office:value="48.0446927374302">
            <text:p>48,04</text:p>
          </table:table-cell>
          <table:table-cell table:style-name="ce23" table:formula="of:=[.F37]*[.I37]" office:value-type="float" office:value="3795.26292566665">
            <text:p>3.795,263</text:p>
          </table:table-cell>
          <table:table-cell table:formula="of:=VLOOKUP([.A37]&amp;[.B37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ASSISTENTE ALLA FRUIZIONE, ACCOGLIENZA, VIGILANZA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31">
            <text:p>631</text:p>
          </table:table-cell>
          <table:table-cell table:style-name="ce18" office:value-type="float" office:value="0">
            <text:p>0</text:p>
          </table:table-cell>
          <table:table-cell table:style-name="ce22" table:formula="of:=(([.D38]+[.F38])*100)/([.D38]+[.E38])" office:value-type="float" office:value="48.0658436213992">
            <text:p>48,07</text:p>
          </table:table-cell>
          <table:table-cell table:style-name="ce23" table:formula="of:=[.F38]*[.I38]" office:value-type="float" office:value="0">
            <text:p>0,000</text:p>
          </table:table-cell>
          <table:table-cell table:formula="of:=VLOOKUP([.A38]&amp;[.B38];[.$J$8:.$K$18];2)" office:value-type="float" office:value="2101.62433983333">
            <text:p>2101,624339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ASSISTENTE TECNIC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0">
            <text:p>0</text:p>
          </table:table-cell>
          <table:table-cell table:style-name="ce22" table:formula="of:=(([.D39]+[.F39])*100)/([.D39]+[.E39])" office:value-type="float" office:value="49.5327102803738">
            <text:p>49,53</text:p>
          </table:table-cell>
          <table:table-cell table:style-name="ce23" table:formula="of:=[.F39]*[.I39]" office:value-type="float" office:value="0">
            <text:p>0,000</text:p>
          </table:table-cell>
          <table:table-cell table:formula="of:=VLOOKUP([.A39]&amp;[.B39];[.$J$8:.$K$18];2)" office:value-type="float" office:value="2101.62433983333">
            <text:p>2101,624339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ARCHITETTO</text:p>
          </table:table-cell>
          <table:table-cell table:number-columns-repeated="2" table:style-name="ce6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2" table:formula="of:=(([.D40]+[.F40])*100)/([.D40]+[.E40])" office:value-type="float" office:value="50">
            <text:p>50,00</text:p>
          </table:table-cell>
          <table:table-cell table:style-name="ce23" table:formula="of:=[.F40]*[.I40]" office:value-type="float" office:value="0">
            <text:p>0,000</text:p>
          </table:table-cell>
          <table:table-cell table:formula="of:=VLOOKUP([.A40]&amp;[.B40];[.$J$8:.$K$18];2)" office:value-type="float" office:value="2329.42549583334">
            <text:p>2329,425495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INGEGNERE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41]+[.F41])*100)/([.D41]+[.E41])" office:value-type="float" office:value="50">
            <text:p>50,00</text:p>
          </table:table-cell>
          <table:table-cell table:style-name="ce23" table:formula="of:=[.F41]*[.I41]" office:value-type="float" office:value="0">
            <text:p>0,000</text:p>
          </table:table-cell>
          <table:table-cell table:formula="of:=VLOOKUP([.A41]&amp;[.B41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RESTAURATORE CONSERVATORE</text:p>
          </table:table-cell>
          <table:table-cell table:number-columns-repeated="2" table:style-name="ce6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2" table:formula="of:=(([.D42]+[.F42])*100)/([.D42]+[.E42])" office:value-type="float" office:value="50">
            <text:p>50,00</text:p>
          </table:table-cell>
          <table:table-cell table:style-name="ce23" table:formula="of:=[.F42]*[.I42]" office:value-type="float" office:value="0">
            <text:p>0,000</text:p>
          </table:table-cell>
          <table:table-cell table:formula="of:=VLOOKUP([.A42]&amp;[.B42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FISICO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43]+[.F43])*100)/([.D43]+[.E43])" office:value-type="float" office:value="50">
            <text:p>50,00</text:p>
          </table:table-cell>
          <table:table-cell table:style-name="ce23" table:formula="of:=[.F43]*[.I43]" office:value-type="float" office:value="0">
            <text:p>0,000</text:p>
          </table:table-cell>
          <table:table-cell table:formula="of:=VLOOKUP([.A43]&amp;[.B43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FISICO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44]+[.F44])*100)/([.D44]+[.E44])" office:value-type="float" office:value="50">
            <text:p>50,00</text:p>
          </table:table-cell>
          <table:table-cell table:style-name="ce23" table:formula="of:=[.F44]*[.I44]" office:value-type="float" office:value="0">
            <text:p>0,000</text:p>
          </table:table-cell>
          <table:table-cell table:formula="of:=VLOOKUP([.A44]&amp;[.B44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RESTAURATORE CONSERVATO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22" table:formula="of:=(([.D45]+[.F45])*100)/([.D45]+[.E45])" office:value-type="float" office:value="52.2727272727273">
            <text:p>52,27</text:p>
          </table:table-cell>
          <table:table-cell table:style-name="ce23" table:formula="of:=[.F45]*[.I45]" office:value-type="float" office:value="0">
            <text:p>0,000</text:p>
          </table:table-cell>
          <table:table-cell table:formula="of:=VLOOKUP([.A45]&amp;[.B45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DIAGNOS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2" table:formula="of:=(([.D46]+[.F46])*100)/([.D46]+[.E46])" office:value-type="float" office:value="55.5555555555556">
            <text:p>55,56</text:p>
          </table:table-cell>
          <table:table-cell table:style-name="ce23" table:formula="of:=[.F46]*[.I46]" office:value-type="float" office:value="0">
            <text:p>0,000</text:p>
          </table:table-cell>
          <table:table-cell table:formula="of:=VLOOKUP([.A46]&amp;[.B46];[.$J$8:.$K$18];2)" office:value-type="float" office:value="2329.42549583334">
            <text:p>2329,425495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INFORMATIC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2" table:formula="of:=(([.D47]+[.F47])*100)/([.D47]+[.E47])" office:value-type="float" office:value="55.5555555555556">
            <text:p>55,56</text:p>
          </table:table-cell>
          <table:table-cell table:style-name="ce23" table:formula="of:=[.F47]*[.I47]" office:value-type="float" office:value="0">
            <text:p>0,000</text:p>
          </table:table-cell>
          <table:table-cell table:formula="of:=VLOOKUP([.A47]&amp;[.B47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FUNZIONARIO PER LE TECNOLOG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2" table:formula="of:=(([.D48]+[.F48])*100)/([.D48]+[.E48])" office:value-type="float" office:value="60">
            <text:p>60,00</text:p>
          </table:table-cell>
          <table:table-cell table:style-name="ce23" table:formula="of:=[.F48]*[.I48]" office:value-type="float" office:value="0">
            <text:p>0,000</text:p>
          </table:table-cell>
          <table:table-cell table:formula="of:=VLOOKUP([.A48]&amp;[.B48];[.$J$8:.$K$18];2)" office:value-type="float" office:value="1141.41243883333">
            <text:p>1141,412438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ARCHEOLOG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2" table:formula="of:=(([.D49]+[.F49])*100)/([.D49]+[.E49])" office:value-type="float" office:value="64.2857142857143">
            <text:p>64,29</text:p>
          </table:table-cell>
          <table:table-cell table:style-name="ce23" table:formula="of:=[.F49]*[.I49]" office:value-type="float" office:value="0">
            <text:p>0,000</text:p>
          </table:table-cell>
          <table:table-cell table:formula="of:=VLOOKUP([.A49]&amp;[.B49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PER LA PROMOZIONE E COMUN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2" table:formula="of:=(([.D50]+[.F50])*100)/([.D50]+[.E50])" office:value-type="float" office:value="66.6666666666667">
            <text:p>66,67</text:p>
          </table:table-cell>
          <table:table-cell table:style-name="ce23" table:formula="of:=[.F50]*[.I50]" office:value-type="float" office:value="0">
            <text:p>0,000</text:p>
          </table:table-cell>
          <table:table-cell table:formula="of:=VLOOKUP([.A50]&amp;[.B50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STORICO DELL'ART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2" table:formula="of:=(([.D51]+[.F51])*100)/([.D51]+[.E51])" office:value-type="float" office:value="68.9655172413793">
            <text:p>68,97</text:p>
          </table:table-cell>
          <table:table-cell table:style-name="ce23" table:formula="of:=[.F51]*[.I51]" office:value-type="float" office:value="0">
            <text:p>0,000</text:p>
          </table:table-cell>
          <table:table-cell table:formula="of:=VLOOKUP([.A51]&amp;[.B51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2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OPERATORE AMMINISTRATIVO GESTIONAL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2" table:formula="of:=(([.D52]+[.F52])*100)/([.D52]+[.E52])" office:value-type="float" office:value="72.4489795918367">
            <text:p>72,45</text:p>
          </table:table-cell>
          <table:table-cell table:style-name="ce23" table:formula="of:=[.F52]*[.I52]" office:value-type="float" office:value="0">
            <text:p>0,000</text:p>
          </table:table-cell>
          <table:table-cell table:formula="of:=VLOOKUP([.A52]&amp;[.B52];[.$J$8:.$K$18];2)" office:value-type="float" office:value="1628.81447483334">
            <text:p>1628,814474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UNZIONARIO STORICO DELL'AR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53]+[.F53])*100)/([.D53]+[.E53])" office:value-type="float" office:value="80">
            <text:p>80,00</text:p>
          </table:table-cell>
          <table:table-cell table:style-name="ce23" table:formula="of:=[.F53]*[.I53]" office:value-type="float" office:value="0">
            <text:p>0,000</text:p>
          </table:table-cell>
          <table:table-cell table:formula="of:=VLOOKUP([.A53]&amp;[.B53];[.$J$8:.$K$18];2)" office:value-type="float" office:value="2329.42549583334">
            <text:p>2329,425495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FUNZIONARIO STORICO DELL'AR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54]+[.F54])*100)/([.D54]+[.E54])" office:value-type="float" office:value="83.3333333333333">
            <text:p>83,33</text:p>
          </table:table-cell>
          <table:table-cell table:style-name="ce23" table:formula="of:=[.F54]*[.I54]" office:value-type="float" office:value="0">
            <text:p>0,000</text:p>
          </table:table-cell>
          <table:table-cell table:formula="of:=VLOOKUP([.A54]&amp;[.B54];[.$J$8:.$K$18];2)" office:value-type="float" office:value="1141.41243883333">
            <text:p>1141,412438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1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ADDETTO AI SERVIZI AUSILIARI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2" table:formula="of:=(([.D55]+[.F55])*100)/([.D55]+[.E55])" office:value-type="float" office:value="96.2912087912088">
            <text:p>96,29</text:p>
          </table:table-cell>
          <table:table-cell table:style-name="ce23" table:formula="of:=[.F55]*[.I55]" office:value-type="float" office:value="0">
            <text:p>0,000</text:p>
          </table:table-cell>
          <table:table-cell table:formula="of:=VLOOKUP([.A55]&amp;[.B55];[.$J$8:.$K$18];2)" office:value-type="float" office:value="946.787887833329">
            <text:p>946,787887833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STATISTICO (1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56]+[.F56])*100)/([.D56]+[.E56])" office:value-type="float" office:value="0">
            <text:p>0,00</text:p>
          </table:table-cell>
          <table:table-cell table:style-name="ce23" table:formula="of:=[.F56]*[.I56]" office:value-type="float" office:value="0">
            <text:p>0,000</text:p>
          </table:table-cell>
          <table:table-cell table:formula="of:=VLOOKUP([.A56]&amp;[.B56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UNZIONARIO PALEONTOLOGO (2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57]+[.F57])*100)/([.D57]+[.E57])" office:value-type="float" office:value="0">
            <text:p>0,00</text:p>
          </table:table-cell>
          <table:table-cell table:style-name="ce23" table:formula="of:=[.F57]*[.I57]" office:value-type="float" office:value="0">
            <text:p>0,000</text:p>
          </table:table-cell>
          <table:table-cell table:formula="of:=VLOOKUP([.A57]&amp;[.B57];[.$J$8:.$K$18];2)" office:value-type="float" office:value="3795.26292566665">
            <text:p>3795,26292566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3</text:p>
          </table:table-cell>
          <table:table-cell table:style-name="ce6" office:value-type="string">
            <text:p>F4</text:p>
          </table:table-cell>
          <table:table-cell table:style-name="ce6" office:value-type="string">
            <text:p>FUNZIONARIO GEOLOGO (2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2" table:formula="of:=(([.D58]+[.F58])*100)/([.D58]+[.E58])" office:value-type="float" office:value="0">
            <text:p>0,00</text:p>
          </table:table-cell>
          <table:table-cell table:style-name="ce23" table:formula="of:=[.F58]*[.I58]" office:value-type="float" office:value="0">
            <text:p>0,000</text:p>
          </table:table-cell>
          <table:table-cell table:formula="of:=VLOOKUP([.A58]&amp;[.B58];[.$J$8:.$K$18];2)" office:value-type="float" office:value="2495.6244885">
            <text:p>2495,6244885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0" table:formula="of:=SUM([.F8:.F58])" office:value-type="float" office:value="320">
            <text:p>32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posti riservati a personale Provincia autonoma di Bolzano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alcolo (2)'.$A$1" table:cell-range-address="$'Calcolo (2)'.$A$7:.$M$60"/>
        </table:named-expressions>
      </table:table>
      <table:named-expressions/>
      <table:database-ranges>
        <table:database-range table:name="_xlnm._FilterDatabase" table:target-range-address="'Calcolo (2)'.A7:'Calcolo (2)'.M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3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8.3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_20__28_2_29_" style:display-name="PageStyle_Calcolo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1" meta:cell-count="504" meta:object-count="0"/>
  </office:meta>
</office:document-meta>
</file>