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397cm" fo:margin-bottom="0.212cm" fo:padding="0.132cm" fo:border="0.002cm solid #000080"/>
    </style:style>
    <style:style style:name="P3" style:family="paragraph" style:parent-style-name="Text_20_body">
      <style:paragraph-properties fo:margin-top="0.397cm" fo:margin-bottom="0.212cm" fo:padding="0.132cm" fo:border="0.002cm solid #000080"/>
      <style:text-properties fo:background-color="#f8f2df"/>
    </style:style>
    <style:style style:name="P4" style:family="paragraph" style:parent-style-name="Heading_20_2">
      <style:paragraph-properties fo:text-align="center" style:justify-single-word="false"/>
    </style:style>
    <style:style style:name="P5" style:family="paragraph" style:parent-style-name="Text_20_body">
      <style:paragraph-properties fo:padding="0cm" fo:border="none"/>
    </style:style>
    <style:style style:name="P6" style:family="paragraph" style:parent-style-name="Text_20_body">
      <style:paragraph-properties fo:margin-top="0.397cm" fo:margin-bottom="0.212cm" fo:padding="0.132cm" fo:border="0.002cm solid #000080"/>
      <style:text-properties fo:background-color="#f8f2df"/>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paragraph-properties fo:margin-top="0cm" fo:margin-bottom="0cm"/>
    </style:style>
    <style:style style:name="P18" style:family="paragraph" style:parent-style-name="Text_20_body" style:list-style-name="L1">
      <style:paragraph-properties fo:margin-top="0cm" fo:margin-bottom="0cm"/>
    </style:style>
    <style:style style:name="P19" style:family="paragraph" style:parent-style-name="Text_20_body" style:list-style-name="L2">
      <style:paragraph-properties fo:margin-top="0cm" fo:margin-bottom="0cm"/>
    </style:style>
    <style:style style:name="P20" style:family="paragraph" style:parent-style-name="Text_20_body" style:list-style-name="L3">
      <style:paragraph-properties fo:margin-top="0cm" fo:margin-bottom="0cm"/>
    </style:style>
    <style:style style:name="P21" style:family="paragraph" style:parent-style-name="Text_20_body" style:list-style-name="L4">
      <style:paragraph-properties fo:margin-top="0cm" fo:margin-bottom="0cm"/>
    </style:style>
    <style:style style:name="P22" style:family="paragraph" style:parent-style-name="Text_20_body" style:list-style-name="L5">
      <style:paragraph-properties fo:margin-top="0cm" fo:margin-bottom="0cm"/>
    </style:style>
    <style:style style:name="P23" style:family="paragraph" style:parent-style-name="Text_20_body" style:list-style-name="L6">
      <style:paragraph-properties fo:margin-top="0cm" fo:margin-bottom="0cm"/>
    </style:style>
    <style:style style:name="P24" style:family="paragraph" style:parent-style-name="Text_20_body" style:list-style-name="L7">
      <style:paragraph-properties fo:margin-top="0cm" fo:margin-bottom="0cm"/>
    </style:style>
    <style:style style:name="P25" style:family="paragraph" style:parent-style-name="Text_20_body" style:list-style-name="L8">
      <style:paragraph-properties fo:margin-top="0cm" fo:margin-bottom="0cm"/>
    </style:style>
    <style:style style:name="P26" style:family="paragraph" style:parent-style-name="Text_20_body" style:list-style-name="L9">
      <style:paragraph-properties fo:margin-top="0cm" fo:margin-bottom="0cm"/>
    </style:style>
    <style:style style:name="P27" style:family="paragraph" style:parent-style-name="Text_20_body" style:list-style-name="L10">
      <style:paragraph-properties fo:margin-top="0cm" fo:margin-bottom="0cm"/>
    </style:style>
    <style:style style:name="T1" style:family="text">
      <style:text-properties fo:color="#000000" style:text-line-through-style="none" style:text-underline-style="none" style:text-blinking="false"/>
    </style:style>
    <style:style style:name="T2" style:family="text">
      <style:text-properties fo:background-color="#f8f2df"/>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mibac/opencms/MiBAC/sito-MiBAC/Menu-Utility/Cerca/index.html" xlink:type="simple">
          <form:hidden form:name="pagename" form:control-implementation="ooo:com.sun.star.form.component.HiddenControl" xml:id="control1" form:id="control1" form:value="129"/>
          <form:hidden form:name="mode" form:control-implementation="ooo:com.sun.star.form.component.HiddenControl" xml:id="control2" form:id="control2"/>
          <form:hidden form:name="id" form:control-implementation="ooo:com.sun.star.form.component.HiddenControl" xml:id="control3" form:id="control3" form:value="132196"/>
        </form:form>
        <form:form form:name="unnamed1" form:apply-filter="true" form:method="post" form:control-implementation="ooo:com.sun.star.form.component.Form" office:target-frame="" xlink:href="file:///../mibac/opencms/MiBAC/sito-MiBAC/Menu-Utility/Cerca/index.html" xlink:type="simple">
          <form:hidden form:name="pagename" form:control-implementation="ooo:com.sun.star.form.component.HiddenControl" xml:id="control4" form:id="control4" form:value="129"/>
          <form:hidden form:name="mode" form:control-implementation="ooo:com.sun.star.form.component.HiddenControl" xml:id="control5" form:id="control5"/>
          <form:hidden form:name="id" form:control-implementation="ooo:com.sun.star.form.component.HiddenControl" xml:id="control6" form:id="control6" form:value="132196"/>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
        <text:section text:style-name="Sect1" text:name="corpo">
          <text:section text:style-name="Sect1" text:name="content2">
            <text:h text:style-name="P4" text:outline-level="2">IL DECRETO CULTURA E’ LEGGE<text:line-break/>Franceschini: è arrivato il momento di investire in cultura e turismo</text:h>
            <text:p text:style-name="Text_20_body"/>
            <text:p text:style-name="Text_20_body"><text:span text:style-name="Strong_20_Emphasis">Legge abbatte barriere e supera contrapposizioni ideologiche</text:span><text:line-break/><text:line-break/>L’approvazione definitiva da parte del Senato del decreto proposto dal Ministro dei Beni e delle Attività culturali, Dario Franceschini, introduce novità significative per il settore, a cominciare dall’ArtBonus, che prevede la deducibilità del 65% delle donazioni devolute per il restauro di beni culturali pubblici, le biblioteche e gli archivi, gli investimenti dei teatri pubblici e delle fondazioni lirico sinfoniche, fino a arrivare alle agevolazioni fiscali per favorire la competitività del settore turistico attraverso la sua digitalizzazione e la ristrutturazione e riqualificazione degli alberghi. Tra le maggiori innovazioni le misure per Pompei, la Reggia di Caserta, il recupero delle periferie, le semplificazioni amministrative in campo turistico, le foto libere nei musei, il riesame dei pareri delle soprintendenze, la Capitale italiana della Cultura.<text:line-break/><text:line-break/>“Grazie al positivo contributo di deputati e senatori – ha dichiarato il Ministro dei beni e delle attività culturali, Dario Franceschini – il decreto Cultura e Turismo è ora legge, con alcune migliorie significative al testo originale frutto del dibattito parlamentare. Finalmente anche in Italia ci sono strumenti fiscali adeguati per sostenere la cultura e rilanciare il turismo. Questa legge abbatte due barriere: quella del rapporto tra pubblico e privato e quella della separazione tra la tutela e la valorizzazione che per troppo tempo hanno monopolizzato il dibattito italiano. Adesso non ci sono più scuse: veniamo da anni di tagli, è arrivato il momento di investire”.<text:line-break/><text:line-break/><text:line-break/>Seguono le principali novità della Legge Franceschini.</text:p>
            <text:p text:style-name="P3">ARTBONUS</text:p>
            <text:p text:style-name="Text_20_body"><text:line-break/>Credito d’imposta del 65% per le donazioni a favore di:<text:line-break/><text:line-break/>a) Interventi di manutenzione, protezione e restauro di beni culturali pubblici;<text:line-break/><text:line-break/>b) Musei, siti archeologici, biblioteche e archivi pubblici;<text:line-break/><text:line-break/>c) spese di investimento per Teatri pubblici e Fondazioni lirico sinfoniche<text:line-break/><text:line-break/><text:line-break/>Il credito d’imposta è riconosciuto:<text:line-break/><text:line-break/>• alle persone fisiche e agli enti non commerciali nei limiti del 15 per cento del reddito imponibile;<text:line-break/><text:line-break/>• ai soggetti titolari di reddito d’impresa nei limiti del 5 per mille dei ricavi annui;<text:line-break/><text:line-break/>Il credito è riconosciuto anche alle donazioni a favore dei concessionari e affidatari di beni culturali pubblici per la realizzazione di interventi di manutenzione, protezione e restauro.<text:line-break/><text:line-break/><text:soft-page-break/>Trasparenza:<text:line-break/><text:line-break/>• I soggetti beneficiari delle erogazioni liberali dovranno comunicare mensilmente al Mibact l’ammontare delle erogazioni liberali ricevute e il loro utilizzo anche con una apposita sezione nei propri siti web istituzionali.<text:line-break/><text:line-break/>• Nel sito del Mibact dovrà essere attivata una sezione in cui raccogliere e diffondere tutte le informazioni sulle donazioni e sugli interventi realizzati e in corso d'opera.<text:line-break/><text:line-break/>Crowdfunding e Fundraising: organizzazione in capo al Mibact (senza oneri) di nuove apposite strutture per incentivare le donazioni.</text:p>
            <text:p text:style-name="P3">GRANDE PROGETTO POMPEI</text:p>
            <text:p text:style-name="P2"><text:line-break/>Maggiore trasparenza nelle procedure di gara per gli appalti del Grande progetto Pompei. Rafforzamento della normativa anticorruzione, innalzamento delle garanzie a corredo delle offerte delle imprese (dal 2% al 5% del prezzo base del bando), adozione di un piano di gestione dei rischi e di prevenzione della corruzione e individuazione di un responsabile di comprovata esperienza e professionalità.<text:line-break/><text:line-break/>Al fine di rispettare la scadenza del programma comunitario e accelerare la realizzazione degli interventi è costituita una segreteria tecnica di progettazione presso l’Unità Grande Pompei, composta da non più di 20 unità di personale.</text:p>
            <text:p text:style-name="P2"><text:span text:style-name="T2">REGGIA DI CASERTA</text:span>Entro il 31 dicembre 2014 dovrà essere predisposto il Progetto di riassegnazione degli spazi dell’intero complesso della Reggia di Caserta, comprendente la Reggia, il Parco reale, il Giardino “all’inglese”, l’Oasi di San Silvestro e l’Acquedotto Carolino, con l’obiettivo di restituirlo alla sua destinazione culturale, educativa e museale. A tal fine verrà nominato un commissario straordinario, consegnatario unico dell’intero complesso, che dovrà coordinare tutti i soggetti pubblici e privati operanti negli spazi del complesso della Reggia per garantire la realizzazione del Progetto.</text:p>
            <text:p text:style-name="Text_20_body">LIRICA<text:line-break/><text:line-break/>Prosegue il processo di risanamento delle fondazioni lirico sinfoniche già avviato con la legge Bray. Le nuove misure agevolano l’elaborazione l’attuazione dei piani di risanamento, semplificano le procedure di collocamento del personale e consentono ulteriori risparmi di spese. Inoltre si introducono misure anche a vantaggio delle fondazioni virtuose, volte a rafforzarne l’autonomia. Per valorizzare e sostenere le attività operistiche nella Capitale, la fondazione Teatro dell’Opera di Roma assume il nome di Teatro dell’Opera di Roma Capitale.</text:p>
            <text:p text:style-name="P3">TAX CREDIT CINEMA</text:p>
            <text:p text:style-name="Text_20_body"><text:line-break/>Al fine di attrarre investimenti esteri in Italia nel settore della produzione cinematografica, il limite massimo del credito d’imposta per le imprese di produzione esecutiva e le industrie tecniche che realizzano in Italia, utilizzando mano d'opera italiana, film o parti di film stranieri è innalzato da 5 a 10 milioni di euro.<text:line-break/>Lo stanziamento per le agevolazioni fiscali al e cinema e agli audiovisivi è aumentato di 5 milioni di euro e passa da 110 a 115 milioni.</text:p>
            <text:p text:style-name="P3"><text:soft-page-break/>TAX CREDIT SALE CINEMATOGRAFICHE STORICHE</text:p>
            <text:p text:style-name="Text_20_body"><text:line-break/>Le piccole sale cinematografiche (esistenti dal 1° gennaio 1980) potranno beneficiare per gli anni 2015 e 2016 di un credito di imposta del 30% dei costi sostenuti per il restauro e l’adeguamento strutturale e tecnologico. Il beneficio fiscale potrà essere utilizzato anche per il ripristino di sale inattive.</text:p>
            <text:p text:style-name="P3">PIANO STRATEGICO GRANDI PROGETTI BENI CULTURALI</text:p>
            <text:p text:style-name="Text_20_body"><text:line-break/>Con decreto del Ministro dei beni e delle attività culturali e del turismo, sentito il Consiglio Superiore per i beni culturali e paesaggistici, è adottato entro il 31 dicembre di ogni anno, il Piano strategico “Grandi Progetti Beni culturali”, ai fini della crescita della capacità attrattiva del Paese.<text:line-break/>Il Piano individua beni o siti di eccezionale interesse culturale e di rilevanza nazionale per i quali sia necessario e urgente realizzare interventi organici di tutela, riqualificazione, valorizzazione e promozione culturale, anche a fini turistici.</text:p>
            <text:p text:style-name="P3">3% ALLA CULTURA E INVESTIMENTI NELLE PERIFERIE</text:p>
            <text:p text:style-name="Text_20_body"><text:line-break/>A decorrere dal 2014, una quota pari al 3 per cento delle risorse aggiuntive annualmente previste per le infrastrutture e iscritte nello stato di previsione della spesa del Ministero delle infrastrutture e dei trasporti è destinata alla spesa per investimenti in favore dei beni culturali.<text:line-break/><text:line-break/>Per i prossimi tre anni, 3.000.000 di euro di queste risorse sono destinati a finanziare progetti culturali nelle periferie urbane elaborati dagli enti locali.</text:p>
            <text:p text:style-name="P3">CAPITALE ITALIANA DELLA CULTURA</text:p>
            <text:p text:style-name="Text_20_body"><text:line-break/>Ogni anno il Cdm conferirà il titolo di ‘Capitale italiana della cultura’. I progetti presentati dalla città designata saranno finanziati dal Cipe, su proposta del Mibact, a valere sulla quota nazionale del Fondo per lo sviluppo e la coesione.<text:line-break/></text:p>
            <text:p text:style-name="P3">PROGRAMMA ITALIA 2019</text:p>
            <text:p text:style-name="Text_20_body"><text:line-break/>Viene creato il 'Programma Italia 2019' per riconoscere l'importanza strategica dei progetti presentati da tutte le città italiane candidate alla 'Capitale europea della cultura'. <text:line-break/></text:p>
            <text:p text:style-name="P3">DECORO SITI CULTURALI</text:p>
            <text:p text:style-name="Text_20_body"><text:line-break/>Snellimento delle procedure necessarie a garantire la tutela ed il decoro dei complessi monumentali e di altri immobili del demanio culturali interessati da rilevanti flussi turistici. In caso di revoca delle autorizzazioni l'indennizzo sarà commisurato ai redditi dichiarati.</text:p>
            <text:p text:style-name="P3"><text:soft-page-break/>GIOVANI PER LA CULTURA</text:p>
            <text:p text:style-name="Text_20_body"><text:line-break/>In deroga alle norme che limitano l’assunzione di personale a tempo determinato, gli istituti e i luoghi della cultura pubblici potranno assumere, mediante contratti di lavoro a tempo determinato, professionisti di età non superiore a 40 anni da impiegare nel rafforzamento dei servizi di accoglienza e assistenza al pubblico e nel potenziamento degli interventi di tutela, vigilanza, ispezione, protezione, conservazione e valorizzazione dei beni culturali. Si tratta della prima concreta applicazione della legge sulle professioni culturali appena approvata dal parlamento (Legge Madia).</text:p>
            <text:p text:style-name="P3">RIESAME DEI PARERI DELLE SOPRINTENDENZE</text:p>
            <text:p text:style-name="Text_20_body"><text:line-break/>I pareri delle soprintendenze potranno essere riesaminati d'ufficio o su istanza di un'altra amministrazione (non di un privato). Il riesame dovrà avvenire entro 10 giorni dalla richiesta da parte di una commissione regionale di garanzia interna al Mibact. Per scongiurare ritardi se la commissione non darà il parere nei 10 giorni si intenderà confermato il parere del soprintendente.</text:p>
            <text:p text:style-name="P3">SELEZIONE PUBBLICA PER I DIRETTORI DEI GRANDI MUSEI</text:p>
            <text:p text:style-name="Text_20_body"><text:line-break/>Nei poli museali e negli istituti della cultura statale di rilevante interesse nazionale gli incarichi dirigenziali potranno essere conferiti (con procedure di selezione pubblica, e per una durata da 3 a 5 anni) a persone, anche esterne alla PA, di comprovata qualificazione professionale in materia di tutela e valorizzazione dei beni culturali e documentata esperienza di gestione di istituti e luoghi della cultura.</text:p>
            <text:p text:style-name="P3">FOTO LIBERE NEI MUSEI</text:p>
            <text:p text:style-name="Text_20_body"><text:line-break/>Sarà possibile scattare liberamente foto nei musei per uso personale e comunque senza scopo di lucro. Sono esclusi i beni archivistici e e librari, per i quali restano in vigore le norme attuali per la consultazione e l’accesso ai documenti.</text:p>
            <text:p text:style-name="P3">ARCHIVI</text:p>
            <text:p text:style-name="P2">Facilità di accesso ai documenti e alla loro consultazione presso gli archivi di Stato: consultazione dei documenti degli organi giudiziari e amministrativi dopo trent’anni invece che dei precedenti quaranta.</text:p>
            <text:p text:style-name="P3">TAX CREDIT PER DIGITALIZZAZIONE TURISTICA<text:bookmark text:name="wrap"/></text:p>
            <text:section text:style-name="Sect1" text:name="Sezione1">
              <text:section text:style-name="Sect1" text:name="EUheader">
                <text:h text:style-name="Heading_20_2" text:outline-level="2"/>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9T07:59:34.06</meta:creation-date>
    <dc:date>2014-07-29T22:22:22.63</dc:date>
    <meta:editing-duration>PT27M53S</meta:editing-duration>
    <meta:editing-cycles>4</meta:editing-cycles>
    <meta:generator>OpenOffice/4.0.1$Win32 OpenOffice.org_project/401m5$Build-9714</meta:generator>
    <meta:document-statistic meta:table-count="0" meta:image-count="0" meta:object-count="0" meta:page-count="4" meta:paragraph-count="33" meta:word-count="1407" meta:character-count="9585"/>
  </office:meta>
</office:document-meta>
</file>