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bookmark text:name="wrap"/></text:p>
      <text:section text:style-name="Sect1" text:name="Sezione1">
        <text:section text:style-name="Sect1" text:name="Sezione2">
          <text:p text:style-name="Standard"><text:bookmark text:name="corpo"/></text:p>
          <text:section text:style-name="Sect1" text:name="Sezione3">
            <text:h text:style-name="Heading_20_2" text:outline-level="2"><text:bookmark text:name="content2"/>CONSEGUIMENTO DELLA QUALIFICA PROFESSIONALE DI RESTAURATORE E COLLABORATORE RESTAURATORE DI BENI CULTURALI</text:h>
          </text:section>
        </text:section>
      </text:section>
      <text:p text:style-name="Standard"/>
      <text:section text:style-name="Sect1" text:name="wrap">
        <text:section text:style-name="Sect1" text:name="corpo">
          <text:section text:style-name="Sect1" text:name="content2">
            <text:p text:style-name="P1">Con la registrazione in data 6 / 8 / 2014 da parte della Corte dei Conti del D.M. di approvazione delle Linee guida applicative dell’art. 182 del Codice dei Beni Culturali e del Paesaggio e la pubblicazione in data 12/9/14 del bando per il conseguimento della qualifica di Collaboratore Restauratore è stata avviata la relativa procedura: si segnala che in questa pagina sarà sempre possibile trovare le informazioni aggiornate sulla stessa.<text:line-break/><text:line-break/>In particolare che si comunica che, come indicato nel bando, la procedura per la presentazione telematica della domanda <text:span text:style-name="Strong_20_Emphasis">sarà resa disponibile alle ore 12.00 di mercoledì 24 settembre 2014.</text:span> Il link per accedere alla stessa sarà pubblicato qui. <text:line-break/>A partire dalla stessa data sarà attivata l’assistenza agli utenti (helpdesk) fornita tramite la casella <text:a xlink:type="simple" xlink:href="mailto:collaboratorirestauratori@beniculturali.it">collaboratorirestauratori@beniculturali.it</text:a> .<text:line-break/><text:line-break/>Nel link sottostante intitolato “Documentazione” è possibile trovare una breve nota orientativa ai passi necessari da compiere per la presentazione della domanda.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3:55:47.25</meta:creation-date>
    <meta:document-statistic meta:table-count="0" meta:image-count="0" meta:object-count="0" meta:page-count="1" meta:paragraph-count="2" meta:word-count="160" meta:character-count="1106"/>
    <dc:date>2014-09-18T13:57:35.47</dc:date>
    <meta:editing-duration>PT1M49S</meta:editing-duration>
    <meta:editing-cycles>1</meta:editing-cycles>
    <meta:generator>OpenOffice/4.0.1$Win32 OpenOffice.org_project/401m5$Build-9714</meta:generator>
  </office:meta>
</office:document-meta>
</file>