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aleway" svg:font-family="Raleway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21f7" style:font-name="Raleway" fo:font-size="18.7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32ca8" style:font-name="inherit" fo:font-size="10.5pt" fo:letter-spacing="normal" fo:font-style="normal" fo:font-weight="normal"/>
    </style:style>
    <style:style style:name="P4" style:family="paragraph" style:parent-style-name="Heading_20_1">
      <style:paragraph-properties fo:text-align="center" style:justify-single-word="false"/>
      <style:text-properties fo:font-variant="normal" fo:text-transform="none" fo:color="#0021f7" style:font-name="Raleway" fo:font-size="18.7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ff" style:font-name="inherit" fo:font-size="10.5pt" fo:letter-spacing="normal" fo:font-style="normal" fo:font-weight="normal"/>
    </style:style>
    <style:style style:name="T1" style:family="text">
      <style:text-properties fo:color="#0000ff"/>
    </style:style>
    <style:style style:name="T2" style:family="text">
      <style:text-properties fo:font-variant="normal" fo:text-transform="none" fo:color="#0000ff" style:font-name="inherit" fo:font-size="10.5pt" fo:letter-spacing="normal" fo:font-style="normal" fo:font-weight="normal"/>
    </style:style>
    <style:style style:name="T3" style:family="text">
      <style:text-properties fo:font-variant="normal" fo:text-transform="none" fo:color="#0000ff" style:font-name="inherit" fo:font-size="10.5pt" fo:letter-spacing="normal" fo:font-style="normal" fo:font-weight="bold"/>
    </style:style>
    <style:style style:name="T4" style:family="text">
      <style:text-properties fo:font-variant="normal" fo:text-transform="none" fo:color="#0000ff" style:font-name="inherit" fo:font-size="10.5pt" fo:letter-spacing="normal" fo:font-style="italic" fo:font-weight="normal"/>
    </style:style>
    <style:style style:name="T5" style:family="text">
      <style:text-properties fo:font-variant="normal" fo:text-transform="none" fo:color="#0000ff" style:font-name="inherit" fo:font-size="10.5pt" fo:letter-spacing="normal" fo:font-style="italic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32ca8" style:font-name="inherit" fo:font-size="10.5pt" fo:letter-spacing="normal" fo:font-style="normal" fo:font-weight="normal"/>
    </style:style>
    <style:style style:name="T7" style:family="text">
      <style:text-properties fo:font-variant="normal" fo:text-transform="none" fo:color="#032ca8" style:font-name="inherit" fo:font-size="10.5pt" fo:letter-spacing="normal" fo:font-style="normal" fo:font-weight="bold"/>
    </style:style>
    <style:style style:name="T8" style:family="text">
      <style:text-properties fo:font-variant="normal" fo:text-transform="none" fo:color="#032ca8" style:font-name="inherit" fo:font-size="10.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0080" style:font-name="inherit" fo:font-size="10.5pt" fo:letter-spacing="normal" fo:font-style="normal" fo:font-weight="bold"/>
    </style:style>
    <style:style style:name="fr1" style:family="graphic" style:parent-style-name="Graphics">
      <style:graphic-properties fo:margin-left="0cm" fo:margin-right="0.529cm" fo:margin-top="0.132cm" fo:margin-bottom="0.265cm" style:wrap="right" style:number-wrapped-paragraphs="no-limit" style:wrap-contour="false" style:vertical-pos="from-top" style:vertical-rel="paragraph" style:horizontal-pos="from-left" style:horizontal-rel="paragraph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Campagna tesseramento 2014-15</text:h>
      <text:p text:style-name="P1"><draw:a xlink:type="simple" xlink:href="http://i2.wp.com/www.uglintesa.it/wp-content/uploads/2014/06/TESS14.png"><draw:frame draw:style-name="fr1" draw:name="immagini1" text:anchor-type="paragraph" svg:x="4.63cm" svg:y="0.166cm" svg:width="7.796cm" svg:height="8.008cm" draw:z-index="0"><draw:image xlink:href="http://i2.wp.com/www.uglintesa.it/wp-content/uploads/2014/06/TESS14.png?resize=292%2C300" xlink:type="simple" xlink:show="embed" xlink:actuate="onLoad"/><svg:title>TESSERAMENTO 2014.15</svg:title></draw:frame></draw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1">Con il blocco quinquennale dei contratti, che continua imperterrito a rinnovarsi, il sindacato non è visto neppure più come uno strumento utile per assicurare il recupero dell’inflazione e il mantenimento del potere di acquisto dei salari.</text:span> <text:span text:style-name="T1">La crisi economica sta cambiando la funzione e il ruolo del sindacato, specialmente all’interno di una Pubblica Amministrazione fatta da lavoratori sfiduciati, annoiati, senza stimoli e senza prospettive e per di più convinti che nulla potrà cambiare il proprio status.</text:span></text:p>
      <text:p text:style-name="P2"><text:span text:style-name="T2">Noi vogliamo interpretare il cambiamento, e per questo abbiamo messo sul campo</text:span><text:a xlink:type="simple" xlink:href="http://www.uglintesa.it/spending-review/5974/la-spending-review-avanza-con-gli-80-euro/" office:target-frame-name="_blank" xlink:show="new"> una serie di idee innovative</text:a> <text:span text:style-name="T2">che potrebbero servire a muovere una stasi che rende tutta la macchina burocratica una cattedrale consacrata all’anonimato e alla irresponsabilità.</text:span><text:span text:style-name="T6"> </text:span><text:span text:style-name="T2">Assieme a questo abbiamo potenziato le possibilità di risparmio attraverso </text:span><text:a xlink:type="simple" xlink:href="http://www.uglintesa.it/convenzioni/" office:target-frame-name="_blank" xlink:show="new">convenzioni e accordi</text:a><text:span text:style-name="T2">.</text:span></text:p>
      <text:p text:style-name="P2"><text:span text:style-name="Strong_20_Emphasis"><text:span text:style-name="T9">Ma vogliamo andare oltre!</text:span></text:span></text:p>
      <text:p text:style-name="P2"><text:span text:style-name="Strong_20_Emphasis"><text:span text:style-name="T3">Dal 16 giugno</text:span></text:span><text:span text:style-name="T2"> abbiamo messo in campo una iniziativa che,</text:span><text:span text:style-name="Strong_20_Emphasis"><text:span text:style-name="T3">attraverso la convenzione</text:span></text:span><text:span text:style-name="T2"> con le più grandi catene commerciali e più di </text:span><text:a xlink:type="simple" xlink:href="http://www.edenred.it/incentive-rewards/premi-dipendenti/cerca-locale" office:target-frame-name="_blank" xlink:show="new">8.000 negozi</text:a><text:span text:style-name="T2">, </text:span><text:span text:style-name="Strong_20_Emphasis"><text:span text:style-name="T3">riconosce € 40 in buoni acquisto per i nuovi associati e € 20 per chi, già iscritto, presenta il nuovo associato alla nostra Organizzazione</text:span></text:span><text:span text:style-name="Strong_20_Emphasis"><text:span text:style-name="T7">. </text:span></text:span><text:span text:style-name="Strong_20_Emphasis"><text:span text:style-name="T3"> </text:span></text:span></text:p>
      <text:p text:style-name="P2"><text:span text:style-name="T2">Si tratta di un</text:span><text:span text:style-name="Strong_20_Emphasis"><text:span text:style-name="T2"> </text:span></text:span><text:span text:style-name="Strong_20_Emphasis"><text:span text:style-name="T3">benefit di ingresso, erogabile una sola volta, fino al 31 12 2015. </text:span></text:span></text:p>
      <text:p text:style-name="P2"><text:span text:style-name="Strong_20_Emphasis"><text:span text:style-name="T3">Come funziona:<text:line-break/></text:span></text:span><text:span text:style-name="T6">Con la sottoscrizione della delega il deposito presso l’ufficio competente e l’invio di una copia alla Segreteria Generale (per fax allo 06.233225013 o email </text:span><text:a xlink:type="simple" xlink:href="mailto:tesseramento@uglintesa.it"><text:span text:style-name="Emphasis"><text:span text:style-name="T4">tesseramento@uglintesa.it</text:span></text:span></text:a><text:span text:style-name="T6">) si ottiene il diritto a ricevere, a mano ove possibile altrimenti per corriere espresso, un carnet di buoni acquisto del valore sopra indicato da spendere in tutte le catene convenzionate.</text:span></text:p>
      <text:p text:style-name="P2"><text:span text:style-name="Emphasis"><text:span text:style-name="T5">Ulteriori infromazioni <text:s/>sull'iniziativa e l'elenco delle aziende aderenti,sul ns. sito www.uglintesa.it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Raleway" svg:font-family="Raleway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4:42:11.50</meta:creation-date>
    <dc:date>2014-10-02T09:17:48.85</dc:date>
    <meta:editing-duration>PT5M57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8" meta:word-count="264" meta:character-count="1774"/>
  </office:meta>
</office:document-meta>
</file>